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P7" style:parent-style-name="Standard" style:family="paragraph">
      <style:text-properties fo:font-style="italic" style:font-style-asian="italic" style:font-style-complex="italic"/>
    </style:style>
    <style:style style:name="T8" style:parent-style-name="Policepardéfaut" style:family="text">
      <style:text-properties fo:font-weight="bold" style:font-weight-asian="bold"/>
    </style:style>
    <style:style style:name="P9" style:parent-style-name="Standard" style:family="paragraph">
      <style:text-properties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font-style="italic" style:font-style-asian="italic" style:font-style-complex="italic"/>
    </style:style>
    <style:style style:name="P12" style:parent-style-name="Standard" style:family="paragraph">
      <style:text-properties fo:font-weight="bold" style:font-weight-asian="bold"/>
    </style:style>
    <style:style style:name="P13" style:parent-style-name="Standard" style:family="paragraph">
      <style:text-properties fo:font-weight="bold" style:font-weight-asian="bold"/>
    </style:style>
    <style:style style:name="P14" style:parent-style-name="Standard" style:family="paragraph">
      <style:text-properties fo:font-weight="bold" style:font-weight-asian="bold"/>
    </style:style>
  </office:automatic-styles>
  <office:body>
    <office:text text:use-soft-page-breaks="true">
      <text:p text:style-name="P1"><text:span text:style-name="T2">DIAPO 19</text:span></text:p>
      <text:p text:style-name="Standard">Témoignage Christine</text:p>
      <text:p text:style-name="Standard"/>
      <text:p text:style-name="Normal"><text:span text:style-name="T3">DIAPO 20</text:span></text:p>
      <text:p text:style-name="Standard">Bonjour,</text:p>
      <text:p text:style-name="Standard">Avant de vous parler de mon parcours de donneuse. Je vais vous situer le contexte qui m'a amené à donner un rein à mon mari Antoine.</text:p>
      <text:p text:style-name="Standard"/>
      <text:p text:style-name="Standard"><text:span text:style-name="T4">DIAPO 21</text:span></text:p>
      <text:p text:style-name="Standard">Les ennuis de<text:s/>santé d'Antoine ont commencés en 2007, il doit subir la dyalise 3 fois par semaine, il ne peut plus avoir une vie normale, ni aller travailler.</text:p>
      <text:p text:style-name="Standard">--</text:p>
      <text:p text:style-name="Standard">Notre famille vit au rythme de la maladie qui impacte notre quotidien : les repas, les sorties tout devient compliqué.</text:p>
      <text:p text:style-name="Standard"/>
      <text:p text:style-name="Standard"><text:span text:style-name="T5">DIAPO 22</text:span></text:p>
      <text:p text:style-name="Standard">Lorsque que je me suis interrogée sur la possibilité de donner un rein à mon mari, j'ai été étonnée du manque d'information que pouvait nous fournir notre medecin de ville. <text:s/>C'est à l'hopital Tenon que nous avons eu toutes les informations necessaires.</text:p>
      <text:p text:style-name="Standard">--</text:p>
      <text:p text:style-name="Standard">Nous sommes en septembre 2009 Il faut tout d'abord savoir si l'on est compatible par une première prise de sang. Le résultat n'arrivera que dans un mois. Ouf c'est positif !</text:p>
      <text:p text:style-name="Standard">--</text:p>
      <text:p text:style-name="Standard">En janvier 2010, je rentre à l'hopital afin de savoir si mon état<text:s/>de santé me permet de donner un rein. 4 jours d'examens où <text:s/>je commence à avoir peur que l'on me trouve une maladie.</text:p>
      <text:p text:style-name="Standard"/>
      <text:p text:style-name="Standard">Le jeudi soir, la nephrologue me convie à un compte rendu médical complet. Je souhaite alors être entouré de mes enfants pour qu'ils entendent avec moi la conclusion. Ils pourront poser toutes les question et être rassurés par la double intervention.</text:p>
      <text:p text:style-name="Standard">Voilà la conclusion de la néphrologue : techniquement tout est OK, je peux donner.</text:p>
      <text:p text:style-name="Standard"/>
      <text:p text:style-name="Standard"><text:span text:style-name="T6">DIAPO 23</text:span></text:p>
      <text:p text:style-name="Standard">Il me faut maintenant que je prenne ma décision. Je dois affronter mes doutes et mes craintes. En effet, le milieu hospitalier m'a toujours fait peur. J'ai peur de l'opération, j'ai peur du réveil. Je pense à mes enfants et à ma propre santé. Quels sont pour moi les risques de ce don ?</text:p>
      <text:p text:style-name="P7">--</text:p>
      <text:p text:style-name="Standard">En Fevrier, j'ai<text:s/>demandé à rencontrer un donneur. Cette personne a donné un rein à son fils. Cet échange tenait en très peu de mots, mais il a été reconfortant.</text:p>
      <text:p text:style-name="Standard">Ma décision est prise: c'est oui !</text:p>
      <text:p text:style-name="Standard">La date est choisie : allez on y va !</text:p>
      <text:p text:style-name="Standard"/>
      <text:p text:style-name="Standard"><text:span text:style-name="T8">DIAPO 24</text:span></text:p>
      <text:p text:style-name="Standard">Reste la procédure administrative qui<text:s/>m'amène devant un groupe de 5 experts médicaux qui m'interrogent sur ma motivation. Je me souviens leur avoir dit : savez-vous ce que c'est de vivre avec un malade ? Moi je ne vis plus. Puis me voilà devant le tribunal pour vérifier que je suis libre et consentante pour ce Don. J'ai trouvé que l'entretien était froid et impersonnel.</text:p>
      <text:p text:style-name="Standard">C'est la fin d'un long parcours qui aura duré 6 mois. L'opération est dans 4 jours.</text:p>
      <text:p text:style-name="P9">--</text:p>
      <text:p text:style-name="Standard">Il faut savoir que jusqu'au jour de la greffe, on peut renoncer à donner. Les différents interlocuteurs nous le rappel même aux portes du bloc.</text:p>
      <text:p text:style-name="P10"/>
      <text:p text:style-name="P11"/>
      <text:p text:style-name="P12">DIAPO 25</text:p>
      <text:p text:style-name="Standard">Le 17 mars 2010, je me réveille sur le lit d'hopital. Tout c'est bien passé, j'apercois ma famille et leur fait le V de la victoire. Je viens de donner un rein à mon mari, quelques mois avant je ne savais même pas que je pouvais être donneuse d'organe du vivant.</text:p>
      <text:p text:style-name="Standard"/>
      <text:p text:style-name="P13">DIAPO 26</text:p>
      <text:p text:style-name="Standard">Avec Antoine, aujourd'hui nous pouvons faire des projets et penser à l'avenir.</text:p>
      <text:p text:style-name="Standard">Je ne me sens pas une personne exceptionnelle, juste quelqu'un qui voulait retrouvé une vie normale.</text:p>
      <text:p text:style-name="Standard">En 2010, nous sommes 281 personnes à avoir donner un reins de leur vivant à un proche.</text:p>
      <text:p text:style-name="Standard"/>
      <text:p text:style-name="P14">DIAPO 27</text:p>
      <text:p text:style-name="Standard">Si je suis devant vous aujourd'hui c'est parceque j'ai decidé de m'engagé dans l'association France ADOT 95 pour aider et témoigner à mon tour.<text:s/></text:p>
      <text:p text:style-name="Standard"/>
      <text:p text:style-name="Standard">Merci</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minique VAILLE</dc:creator>
    <meta:creation-date>2009-04-16T11:32:00Z</meta:creation-date>
    <dc:date>2017-11-30T10:21:00Z</dc:date>
    <meta:template xlink:href="Normal" xlink:type="simple"/>
    <meta:editing-cycles>16</meta:editing-cycles>
    <meta:editing-duration>PT15000S</meta:editing-duration>
    <meta:user-defined meta:name="Info 1"/>
    <meta:user-defined meta:name="Info 2"/>
    <meta:user-defined meta:name="Info 3"/>
    <meta:user-defined meta:name="Info 4"/>
    <meta:document-statistic meta:page-count="1" meta:paragraph-count="6" meta:word-count="507" meta:character-count="3292" meta:row-count="23" meta:non-whitespace-character-count="2791"/>
  </office:meta>
</office:document-meta>
</file>